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701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">
      <style:paragraph-properties fo:margin-left="2.701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701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.701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701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</text:span><text:span text:style-name="T3">2</text:span><text:span text:style-name="T3"> de </text:span><text:span text:style-name="T3">julio</text:span><text:span text:style-name="T3"> de 201</text:span><text:span text:style-name="T3">5</text:span><text:span text:style-name="T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026</text:span><text:span text:style-name="T1"> PyT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4">La Cámara de Diputados de la Provincia, solicita al Poder Ejecutivo que, por intermedio del Ministerio de Educación informe en referencia al Decreto N°2703/10 que establece las “Pautas de organización y articulación del proyecto de Integración interinstitucional de niños, adolescentes y jóvenes con discapacidad” en la provincia de Santa Fe y al Decreto N°0189/15 reglamentario de la Ley N°13328, lo siguiente: </text:span></text:p>
      <text:p text:style-name="P8"/>
      <text:p text:style-name="P11">a) Mencione cuáles son las escuelas especiales, detallándolas por región, que se desempeñan como “escuela núcleo” en la actualidad; </text:p>
      <text:p text:style-name="P11">b) identifique en cada una de ellas cantidad de cargos docentes con función integradora con los que cuenta, diferenciando si son estos de carácter permanente o itinerante. </text:p>
      <text:p text:style-name="P12">c) informe cantidad de alumnos con discapacidad que se encuentran con proyectos de integración en cada nivel- inicial, primario, secundario- en escuelas comunes de enseñanza pública; </text:p>
      <text:p text:style-name="P13">d) informe cantidad de alumnos con discapacidad que se encuentran con proyectos de integración en cada nivel- inicial, primario, secundario- en establecimientos de enseñanza privada; </text:p>
      <text:p text:style-name="P14">e) indique cuál es el procedimiento para la obtención de recursos materiales necesarios para el docente integrador, de modo de llevar a cabo los proyectos de integración escolar; _ </text:p>
      <text:p text:style-name="P9"><text:span text:style-name="T4">f) detalle como se llevan a cabo los procesos de integración en las localidades que no cuentan con escuelas especiales que </text:span><text:soft-page-break/><text:span text:style-name="T4">puedan funcionar como núcleo; </text:span></text:p>
      <text:p text:style-name="P14">g) para el caso de docentes integradores con carácter itinerante, <text:s/>informe como se gestiona el traslado de los mismos desde la escuela núcleo a las escuelas comunes que están fuera de las ciudades de asiento, en particular en lugares donde no llega el transporte público de pasajeros; </text:p>
      <text:p text:style-name="P14">h) en caso que el traslado quede a cargo del docente, indique si se reconocen dichos gastos o se abonan viáticos por dicho concepto; </text:p>
      <text:p text:style-name="P14">h) respecto a los docentes itinerantes, especifique si las horas de viaje hasta las zonas de integración que destinan, se computan o no dentro de las horas laborales asignadas, o bien tienen otro carácter de reconocimiento; </text:p>
      <text:p text:style-name="P14">i) en lo referente a lo dispuesto en el artículo 10 del Dcto. N°0189/2015, reglamentario de la Ley N°13328, mencione cuáles son los dispositivos interdisciplinarios con que actualmente se cuenta para dar soporte a los equipos docentes para la integración al sistema educativo de alumnos con Trastornos del Espectro Autista (TEA) o Trastornos Generalizados del Desarrollo (TGD), cómo se componen, autoridad ministerial de la cual dependen, y lugares de funcionamiento en las distintas regiones de la Provincia, y; </text:p>
      <text:p text:style-name="P9"><text:span text:style-name="T4">j) informe si se han dictado desde el gobierno provincial capacitaciones a docentes sobre la temática de TEA y TGD a fin de elaborar una adecuada planificación del proceso educativo, en tal caso indicar las realizadas por región o nodo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WW8Num2z0" style:family="text">
      <style:text-properties style:font-name="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27:49</dc:date>
    <meta:print-date>2015-07-08T12:53:02.739617064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507" meta:character-count="3229" meta:non-whitespace-character-count="2725"/>
    <meta:user-defined meta:name="Información 1"/>
    <meta:user-defined meta:name="Información 2"/>
    <meta:user-defined meta:name="Información 3"/>
    <meta:user-defined meta:name="Información 4"/>
  </office:meta>
</office:document-meta>
</file>